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Koemeersdijk 4 5513PA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aan Koemeersdijk 4 5513PA Wintelre. Het kenmerk van de gemeente voor deze zaak is 0770131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9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912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311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Aanvraag vergunning voor het bouwen van een bijgebouw aan Koemeersdijk 4 5513PA Wintelr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25</meta:user-defined>
    <meta:user-defined meta:name="OVERHEIDop.GmbID/DC.identifier">gmb-2022-219125</meta:user-defined>
    <meta:user-defined meta:name="OVERHEIDop.versieInformatie"/>
  </office:meta>
</office:document-meta>
</file>