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tellendam, Voorstraat - Garnalendag (verstrekken zwakalcoholhoudende dran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de Garnalendag, Voorstraat in Stellendam. De vergunning geldt op 9 juli 2022 van 12.00 tot 00.00 uur. De verzenddatum is 4 mei 2022 en het referentienummer is Z-22-1412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1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252</meta:user-defined>
    <dc:language>nl</dc:language>
    <meta:user-defined meta:name="OVERHEIDop.locatietype/OVERHEIDop.gebiedsmarkering">Weg</meta:user-defined>
    <meta:user-defined meta:name="DC.title">Verleende ontheffing Alcoholwet - Stellendam, Voorstraat - Garnalendag (verstrekken zwakalcoholhoudende dranken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123</meta:user-defined>
    <meta:user-defined meta:name="OVERHEIDop.GmbID/DC.identifier">gmb-2022-219123</meta:user-defined>
    <meta:user-defined meta:name="OVERHEIDop.versieInformatie"/>
  </office:meta>
</office:document-meta>
</file>