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tot aanwijzing locatie voor plaatsen inzamelvoorzieningen(Theda Mansholtstraa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text:p>
            <text:p text:style-name="common-al">overwegende dat:</text:p>
            <text:list text:style-name="id1-3-2-1-1-3">
              <text:list-item text:style-override="id1-3-2-1-1-3-1">
                <text:number>-</text:number>
                <text:p text:style-name="al">het Grondstoffenplan 2020-2024 en het Uitvoeringsprogramma maatregelen grondstoffenplan 2020-2024 als doelstelling heeft het duurzaam afvalbeheer in Deventer verder te verbeteren;</text:p>
              </text:list-item>
              <text:list-item text:style-override="id1-3-2-1-1-3-2">
                <text:number>-</text:number>
                <text:p text:style-name="al">één van de speerpunten minder restafval en meer zuiverheid van grondstoffen betreft;</text:p>
              </text:list-item>
              <text:list-item text:style-override="id1-3-2-1-1-3-3">
                <text:number>-</text:number>
                <text:p text:style-name="al">maatregelen uit het uitvoeringsprogramma o.a. het invoeren van GF-zuilen binnenstad en het optimaliseren van de afvalstromen papier en glas betreffen;</text:p>
              </text:list-item>
              <text:list-item text:style-override="id1-3-2-1-1-3-4">
                <text:number>-</text:number>
                <text:p text:style-name="al">de Afvalstoffenverordening gemeente Deventer bepaalt dat het college regels kan stellen via welke inzamelvoorziening de inzameling van een bepaalde categorie huishoudelijke afvalstoffen plaatsvindt en op welke plaats en de wijze waarop inzameling plaatsvindt (artikel 7 lid 1 en 10 lid 1 Afvalstoffenverordening);</text:p>
              </text:list-item>
              <text:list-item text:style-override="id1-3-2-1-1-3-5">
                <text:number>-</text:number>
                <text:p text:style-name="al">op 16 februari 2021 de ‘beleidsregels voor locatiekeuze (ondergrondse) inzamelvoorzieningen gemeente Deventer’ zijn vastgesteld;</text:p>
              </text:list-item>
              <text:list-item text:style-override="id1-3-2-1-1-3-6">
                <text:number>-</text:number>
                <text:p text:style-name="al">op basis van de ‘beleidsregels voor locatiekeuze (ondergrondse) inzamelvoorzieningen gemeente Deventer’ het ontwerp aanwijzingsbesluit voor locatie en plaatsing is opgesteld;</text:p>
              </text:list-item>
              <text:list-item text:style-override="id1-3-2-1-1-3-7">
                <text:number>-</text:number>
                <text:p text:style-name="al">belanghebbenden de mogelijkheid moeten hebben om hun zienswijze op het ontwerpbesluit kenbaar te maken;</text:p>
              </text:list-item>
            </text:list>
            <text:p text:style-name="common-al">Heeft het voornemen de volgende locatie aan te wijzen. De precieze locatie kunt u inzien via de bijlage:</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locatie</text:span>
                    </text:p>
                    <text:p text:style-name="table_al">
                      <text:span text:style-name="nadrukvet">code</text:span>
                    </text:p>
                  </table:table-cell>
                  <table:table-cell table:style-name="entry" table:number-rows-spanned="1" table:number-columns-spanned="1">
                    <text:p text:style-name="table_al">
                      <text:span text:style-name="nadrukvet">zaak- nummer</text:span>
                    </text:p>
                  </table:table-cell>
                  <table:table-cell table:style-name="entry" table:number-rows-spanned="1" table:number-columns-spanned="1">
                    <text:p text:style-name="table_al">
                      <text:span text:style-name="nadrukvet">locatie</text:span>
                    </text:p>
                    <text:p text:style-name="table_al">
                      <text:span text:style-name="nadrukvet">omschrijving</text:span>
                    </text:p>
                  </table:table-cell>
                  <table:table-cell table:style-name="entry" table:number-rows-spanned="1" table:number-columns-spanned="1">
                    <text:p text:style-name="table_al">
                      <text:span text:style-name="nadrukvet">locatie/wijk</text:span>
                    </text:p>
                  </table:table-cell>
                  <table:table-cell table:style-name="entry" table:number-rows-spanned="1" table:number-columns-spanned="1">
                    <text:p text:style-name="table_al">
                      <text:span text:style-name="nadrukvet">gf-zuil</text:span>
                    </text:p>
                  </table:table-cell>
                </table:table-row>
                <table:table-row table:style-name="row">
                  <table:table-cell table:style-name="entry" table:number-rows-spanned="1" table:number-columns-spanned="1">
                    <text:p text:style-name="table_al">VZC-220325</text:p>
                  </table:table-cell>
                  <table:table-cell table:style-name="entry" table:number-rows-spanned="1" table:number-columns-spanned="1">
                    <text:p text:style-name="table_al">120822-2022</text:p>
                  </table:table-cell>
                  <table:table-cell table:style-name="entry" table:number-rows-spanned="1" table:number-columns-spanned="1">
                    <text:p text:style-name="table_al">THEDA MANSHOLTSTRAAT </text:p>
                  </table:table-cell>
                  <table:table-cell table:style-name="entry" table:number-rows-spanned="1" table:number-columns-spanned="1">
                    <text:p text:style-name="table_al">SPIJKVOORDERINK</text:p>
                  </table:table-cell>
                  <table:table-cell table:style-name="entry" table:number-rows-spanned="1" table:number-columns-spanned="1">
                    <text:p text:style-name="table_al">1</text:p>
                  </table:table-cell>
                </table:table-row>
              </table:table>
              <text:p text:style-name="table_bottom"/>
            </text:section>
            <text:p text:style-name="common-al">Belanghebbenden kunnen tegen de voorgenomen locatie binnen zes weken na de datum van bekendmaking op <text:a xlink:href="http://www.overheid.nl" xlink:type="simple"><text:span text:style-name="nadrukondlijn">www.overheid.n</text:span><text:span text:style-name="nadrukondlijn">l</text:span></text:a> naar keuze mondeling of schriftelijk hun zienswijzen uiten. </text:p>
            <text:p text:style-name="common-al">
            <text:span text:style-name="nadrukvet">Inzien:</text:span>
          </text:p>
            <text:p text:style-name="common-al">U kunt de stukken inzien op:</text:p>
            <text:list text:style-name="id1-3-2-1-1-9">
              <text:list-item text:style-override="id1-3-2-1-1-9-1">
                <text:number>•</text:number>
                <text:p text:style-name="al">de gemeentelijke webpagina op: <text:a xlink:href="http://www.overheid.nl" xlink:type="simple"><text:span text:style-name="nadrukondlijn">www.overheid.nl</text:span></text:a></text:p>
              </text:list-item>
              <text:list-item text:style-override="id1-3-2-1-1-9-2">
                <text:number>•</text:number>
                <text:p text:style-name="al">bij het klant contact centrum van de gemeente Deventer, Grote Kerkhof 1 in Deventer. Voor de openingstijden en het maken van een afspraak: zie <text:a xlink:href="http://www.deventer.nl/contactpagina" xlink:type="simple"><text:span text:style-name="nadrukondlijn">www.deventer.nl/contactpagina</text:span></text:a>.</text:p>
              </text:list-item>
            </text:list>
            <text:p text:style-name="common-al">
            <text:span text:style-name="nadrukvet">Zienswijze:</text:span>
          </text:p>
            <text:p text:style-name="common-al">Belanghebbenden kunnen gedurende zes weken na publicatie van het ontwerpbesluit hun zienswijzen kenbaar maken op het ontwerp voor de plaatsing van de (ondergrondse) containers voor huishoudelijk afval, zoals aangegeven op de bij dit ontwerpbesluit behorende kaart.</text:p>
            <text:p text:style-name="common-al">U kunt uw zienswijze op verschillende manieren indienen door:</text:p>
            <text:list text:style-name="id1-3-2-1-1-13">
              <text:list-item text:style-override="id1-3-2-1-1-13-1">
                <text:number>1.</text:number>
                <text:p text:style-name="al">digitaal en via <text:a xlink:href="http://www.deventer.nl/zienswijze" xlink:type="simple"><text:span text:style-name="nadrukondlijn">zienswijze indienen | Gemeente Deventer</text:span></text:a> het digitale formulier in te vullen schriftelijk uw zienswijze kenbaar te maken bij Burgemeester en Wethouders van Deventer, Postbus 5000, 7400 GC Deventer, onder vermelding van ‘zienswijze’ gevolgd door kenmerk locatie en zaaknummer</text:p>
              </text:list-item>
              <text:list-item text:style-override="id1-3-2-1-1-13-2">
                <text:number>2.</text:number>
                <text:p text:style-name="al">u kunt mondeling uw zienswijze kenbaar maken via het telefoonnummer 14 0570. Vermeld bij het indienen van uw zienswijze altijd het kenmerk dat bij het ontwerpbesluit hoort. Vanwege de maatregelen rondom het coronavirus kan een mondelinge zienswijze tijdelijk alleen telefonisch worden ingediend. Het is niet verplicht een alternatieve locatie op te geven. </text:p>
              </text:list-item>
            </text:list>
            <text:p text:style-name="common-al">Het indienen van digitale zienswijzen via e-mail is niet mogelijk. </text:p>
            <text:p text:style-name="common-al">De ingebrachte zienswijzen worden betrokken bij de definitieve besluitvorming door het college.</text:p>
            <text:p text:style-name="common-al">Zienswijzen die na de zienswijzeperiode worden ingediend, worden niet meer in behandeling genomen. </text:p>
            <text:p text:style-name="last-al">Wij maken u erop attent dat later tegen het definitieve besluit alleen beroep kan worden ingesteld als ook een zienswijze is ingebracht tegen het ontwerp-aanwijzingsbesluit en men belanghebbende is.</text:p>
            <text:p text:style-name="tekst_bottom"/>
          </text:section>
        </text:section>
        <text:section text:name="zakelijke-mededeling-sluiting_id1-3-2-2" text:style-name="zakelijke-mededeling-sluiting">
          <text:section text:name="ondertekening_id1-3-2-2-1">
            <text:p><text:span text:style-name="functie">Deventer, 3 mei 2022</text:span></text:p>
          </text:section>
          <text:section text:name="ondertekening_id1-3-2-2-2">
            <text:p><text:span text:style-name="functie"/></text:p>
            <text:p><text:span text:style-name="functie">Namens het college van burgemeester en wethouders,</text:span></text:p>
          </text:section>
          <text:section text:name="ondertekening_id1-3-2-2-3">
            <text:p><text:span text:style-name="functie"/></text:p>
            <text:p><text:span text:style-name="functie">E.M. Potiek</text:span></text:p>
            <text:p><text:span text:style-name="functie">Programmamanager milieu en duurzaam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912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2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2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3/xml/MC-DRP-Voorlicht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OVERHEIDop.Rubriek/DC.type">afvalinzameling</meta:user-defined>
    <dc:language>nl</dc:language>
    <meta:user-defined meta:name="OVERHEIDop.locatietype/OVERHEIDop.gebiedsmarkering">Gemeente</meta:user-defined>
    <meta:user-defined meta:name="DC.title">Ontwerpbesluit tot aanwijzing locatie voor plaatsen inzamelvoorzieningen(Theda Mansholtstraat )</meta:user-defined>
    <meta:user-defined meta:name="DCTERMS.W3CDTF/DCTERMS.available">2022-05-16</meta:user-defined>
    <meta:user-defined meta:name="DCTERMS.W3CDTF/OVERHEIDop.jaargang">2022</meta:user-defined>
    <meta:user-defined meta:name="OVERHEIDop.externeBijlage">bijlage 1 kaart Theda Mansholtstraat |exb-2022-27770</meta:user-defined>
    <meta:user-defined meta:name="OVERHEIDop.publicationIssue">219121</meta:user-defined>
    <meta:user-defined meta:name="OVERHEIDop.GmbID/DC.identifier">gmb-2022-219121</meta:user-defined>
    <meta:user-defined meta:name="OVERHEIDop.versieInformatie"/>
  </office:meta>
</office:document-meta>
</file>