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stigen van detailhandel in de voormalige cafetaria Koestraat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22 een besluit genomen op de aanvraag met zaaknummer 2021-029071 voor het vestigen van detailhandel in de voormalige cafetaria op de locatie Koestraat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stigen van detailhandel in de voormalige cafetaria Koestraat 4 te Hellen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12</meta:user-defined>
    <meta:user-defined meta:name="OVERHEIDop.GmbID/DC.identifier">gmb-2022-21912</meta:user-defined>
    <meta:user-defined meta:name="OVERHEIDop.versieInformatie"/>
  </office:meta>
</office:document-meta>
</file>