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realiseren van een gesloten bodemenergiesysteem, Medemblikhof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434</text:p>
            <text:p text:style-name="common-al">Datum indiening: 03-05-2022</text:p>
            <text:p text:style-name="common-al">Omschrijving: het realiseren van een gesloten bodemenergiesysteem </text:p>
            <text:p text:style-name="common-al">Adres: Medemblikhof 37 te Arnhem</text:p>
            <text:p text:style-name="common-al">Besluit: Melding volledig</text:p>
            <text:p text:style-name="common-al">Datum ondertekening: 04-05-2022</text:p>
            <text:p text:style-name="common-al">Datum verzending: 04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1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realiseren van een gesloten bodemenergiesysteem, Medemblikhof 37 te Arn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19</meta:user-defined>
    <meta:user-defined meta:name="OVERHEIDop.GmbID/DC.identifier">gmb-2022-219119</meta:user-defined>
    <meta:user-defined meta:name="OVERHEIDop.versieInformatie"/>
  </office:meta>
</office:document-meta>
</file>