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16 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2022-00739 voor een omgevingsvergunning op locatie Langestraat 16 A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luchttrap en vluchtdeur aan de rechterzijgevel van de k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911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1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1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straat 16 A in 's-Gravende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18</meta:user-defined>
    <meta:user-defined meta:name="OVERHEIDop.GmbID/DC.identifier">gmb-2022-219118</meta:user-defined>
    <meta:user-defined meta:name="OVERHEIDop.versieInformatie"/>
  </office:meta>
</office:document-meta>
</file>