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schorten beslistermijn aanvraag omgevingsvergunning - IJsseldijk-Noord 252b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een aanvraag ontvangen voor een omgevingsvergunning voor het tijdelijk plaatsen van een bedrijfswoning, op de locatie IJsseldijk-Noord 252b, 2935 BR Ouderkerk aan den IJssel. De aanvraag is geregistreerd onder nummer SXO-20212703. </text:p>
            <text:p text:style-name="common-al">De beslistermijn van deze aanvraag is, in overleg met aanvrager, opgeschort met vier weken. Dit betekent dat uiterlijk op 31 mei 2022 een beslissing door de gemeente dient te zijn genomen op de aanvraag om omgevingsvergunning. </text:p>
            <text:p text:style-name="common-al">Het opschorten van de termijn op grond van artikel 4:15, lid 2, onder a, van de Awb is een voorbereidingshandeling. Het indienen van bezwaar tegen deze handeling is op grond van artikel 6:3 van de Algemene wet bestuursrecht niet mogelijk.</text:p>
            <text:p text:style-name="common-al"/>
            <text:p text:style-name="common-al">
            <text:span text:style-name="nadrukcur">Stolwijk, 12 mei 2022 Gemeente Krimpenerwaard, team Vergunningverlening, toezicht &amp; handhaving</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910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0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0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pschorten beslistermijn aanvraag omgevingsvergunning - IJsseldijk-Noord 252b Ouderkerk aan den IJssel</meta:user-defined>
    <meta:user-defined meta:name="DCTERMS.W3CDTF/DCTERMS.available">2022-05-17</meta:user-defined>
    <meta:user-defined meta:name="DCTERMS.W3CDTF/OVERHEIDop.jaargang">2022</meta:user-defined>
    <meta:user-defined meta:name="OVERHEIDop.publicationIssue">219109</meta:user-defined>
    <meta:user-defined meta:name="OVERHEIDop.GmbID/DC.identifier">gmb-2022-219109</meta:user-defined>
    <meta:user-defined meta:name="OVERHEIDop.versieInformatie"/>
  </office:meta>
</office:document-meta>
</file>