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zoek ontheffing gebruik voor onderwijs, Vosdijk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467</text:p>
            <text:p text:style-name="common-al">Omschrijving: verzoek ontheffing gebruik voor onderwijs</text:p>
            <text:p text:style-name="common-al">Adres: Vosdijk 15 te Arnhem</text:p>
            <text:p text:style-name="common-al">Activiteit: Strijdig gebruik grond/bouww. met RO (Art. 2.1 lid 1c Wabo)</text:p>
            <text:p text:style-name="common-al">Besluit: Verlenging beslistermijn</text:p>
            <text:p text:style-name="common-al">Datum ondertekening: 05-05-2022</text:p>
            <text:p text:style-name="common-al">Datum verzending: 05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0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10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zoek ontheffing gebruik voor onderwijs, Vosdijk 15 te Arnhe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103</meta:user-defined>
    <meta:user-defined meta:name="OVERHEIDop.GmbID/DC.identifier">gmb-2022-219103</meta:user-defined>
    <meta:user-defined meta:name="OVERHEIDop.versieInformatie"/>
  </office:meta>
</office:document-meta>
</file>