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m Montgomeryweg 31 3769BG Soesterberg, kappen van 4 Coniferen op het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2 een besluit genomen op de aanvraag met zaaknummer 164582 voor een omgevingsvergunning voor het kappen van 4 Coniferen op het achtererf op locatie Veldm Montgomeryweg 31 3769BG Soesterberg. De vergunning is toegekend en is verzonden op 13-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910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0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0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4582</meta:user-defined>
    <meta:user-defined meta:name="DCTERMS.abstract">kappen van 4 Coniferen op het achtererf</meta:user-defined>
    <dc:language>nl</dc:language>
    <meta:user-defined meta:name="OVERHEIDop.locatietype/OVERHEIDop.gebiedsmarkering">Punt</meta:user-defined>
    <meta:user-defined meta:name="DC.title">Verleende omgevingsvergunning, Veldm Montgomeryweg 31 3769BG Soesterberg, kappen van 4 Coniferen op het achtererf</meta:user-defined>
    <meta:user-defined meta:name="DCTERMS.W3CDTF/DCTERMS.available">2022-05-16</meta:user-defined>
    <meta:user-defined meta:name="DCTERMS.W3CDTF/OVERHEIDop.jaargang">2022</meta:user-defined>
    <meta:user-defined meta:name="OVERHEIDop.publicationIssue">219102</meta:user-defined>
    <meta:user-defined meta:name="OVERHEIDop.GmbID/DC.identifier">gmb-2022-219102</meta:user-defined>
    <meta:user-defined meta:name="OVERHEIDop.versieInformatie"/>
  </office:meta>
</office:document-meta>
</file>