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uurvergunning opkoopbescherming, Sonsbeeksingel 26-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10</text:p>
            <text:p text:style-name="common-al">Omschrijving: verhuurvergunning opkoopbescherming</text:p>
            <text:p text:style-name="common-al">Adres: Sonsbeeksingel 26-9 te Arnhem </text:p>
            <text:p text:style-name="common-al">Besluit: Verlenging beslistermijn</text:p>
            <text:p text:style-name="common-al">Datum ondertekening: 05-05-2022</text:p>
            <text:p text:style-name="common-al">Datum verzending: 05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huurvergunning opkoopbescherming, Sonsbeeksingel 26-9 te Arn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00</meta:user-defined>
    <meta:user-defined meta:name="OVERHEIDop.GmbID/DC.identifier">gmb-2022-219100</meta:user-defined>
    <meta:user-defined meta:name="OVERHEIDop.versieInformatie"/>
  </office:meta>
</office:document-meta>
</file>