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Kadernota 2023 RUD Utrecht, gemeente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emnes maakt bekend dat de ontwerp Kadernota 2023 van de Regionale Uitvoeringsdienst (RUD) Utrecht voor een ieder ter inzage gereed is. </text:p>
            <text:p text:style-name="common-al">De definitieve Kadernota 2023 wordt door het Algemeen Bestuur van de RUD Utrecht in zijn openbare vergadering, naar verwachting op 31 maart 2022 vastgesteld. <text:span text:style-name="nadrukvet"/></text:p>
            <text:p text:style-name="common-al">
            <text:span text:style-name="nadrukvet"/>
          </text:p>
            <text:p text:style-name="common-al">
            <text:span text:style-name="nadrukvet">Wat is de Regionale Uitvoeringsdienst Utrecht?</text:span> </text:p>
            <text:p text:style-name="common-al"/>
            <text:p text:style-name="common-al">De Regionale Uitvoeringsdienst Utrecht voert voor elf gemeenten (waaronder Eemnes) en de provincie Utrecht diverse milieutaken uit, met name op het gebied van vergunningverlening, toezicht en handhaving. De RUD Utrecht is een openbaar lichaam in de zin van de Wet gemeenschappelijke regelingen. De deelnemende gemeenten en de provincie zijn eigenaar van deze Regionale Uitvoeringsdienst Utrecht en tevens opdrachtgever. <text:span text:style-name="nadrukvet"/></text:p>
            <text:p text:style-name="common-al">
            <text:span text:style-name="nadrukvet"/>
          </text:p>
            <text:p text:style-name="common-al">
            <text:span text:style-name="nadrukvet">Stukken inzien</text:span>
          </text:p>
            <text:p text:style-name="common-al">De ontwerp Kadernota 2023 RUD Utrecht is als bijlage bij deze bekendmaking gevoegd. De ontwerp Kadernota 2023 RUD Utrecht is binnenkort ook te vinden op de website van de RUD Utrecht. Ga naar www.rudutrecht.nl &gt; over ons &gt; bestuur &gt; vergaderstukken &gt; vergadering 31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91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Bekendmaking ontwerp Kadernota 2023 RUD Utrecht, gemeente Eemnes</meta:user-defined>
    <meta:user-defined meta:name="DCTERMS.W3CDTF/DCTERMS.available">2022-01-19</meta:user-defined>
    <meta:user-defined meta:name="DCTERMS.W3CDTF/OVERHEIDop.jaargang">2022</meta:user-defined>
    <meta:user-defined meta:name="OVERHEIDop.externeBijlage">Ontwerp Kadernota 2023 RUD Utrecht|exb-2022-3197</meta:user-defined>
    <meta:user-defined meta:name="OVERHEIDop.publicationIssue">21910</meta:user-defined>
    <meta:user-defined meta:name="OVERHEIDop.GmbID/DC.identifier">gmb-2022-21910</meta:user-defined>
    <meta:user-defined meta:name="OVERHEIDop.versieInformatie"/>
  </office:meta>
</office:document-meta>
</file>