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 Hoofddorp, Piratenweg 15, 2132 TR, aanleggen, hebben of veranderen van een uitweg, verzenddatum 11-05-2022 zaaknummer 5992792, olonummer 68593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09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9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9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, Hoofddorp, Piratenweg 15, 2132 TR, aanleggen, hebben of veranderen van een uitweg, verzenddatum 11-05-2022 zaaknummer 5992792, olonummer 6859345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098</meta:user-defined>
    <meta:user-defined meta:name="OVERHEIDop.GmbID/DC.identifier">gmb-2022-219098</meta:user-defined>
    <meta:user-defined meta:name="OVERHEIDop.versieInformatie"/>
  </office:meta>
</office:document-meta>
</file>