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aanwijzing locoburgemeesters 2022 - 2026</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Overwegende dat: </text:p>
            <text:p text:style-name="al">- Op 16 maart 2022 verkiezingen hebben plaatsgevonden; </text:p>
            <text:p text:style-name="al">- Op 12 mei 2022 door de gemeenteraad een nieuwe wethouder is benoemd; </text:p>
            <text:p text:style-name="al">- Het als gevolg hiervan noodzakelijk is om de vervanging van de burgemeester (opnieuw) te regelen;</text:p>
            <text:p text:style-name="al"/>
            <text:p text:style-name="al">Gelet op het bepaalde in de artikelen 77, eerste lid, Gemeentewet en artikel 1, tweede lid, van het Reglement van orde voor de vergaderingen van burgemeester en wethouders en andere werkzaamheden van de gemeente Zwartewaterlan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wethouders aan te wijzen als locoburgemeester in de volgende volgorde: </text:p>
                <text:list text:style-name="id1-3-2-2-1-2-1-3">
                  <text:list-item text:style-override="id1-3-2-2-1-2-1-3-1">
                    <text:number>a.</text:number>
                    <text:p text:style-name="al">M. Slingerland (eerste locoburgemeester);</text:p>
                  </text:list-item>
                  <text:list-item text:style-override="id1-3-2-2-1-2-1-3-2">
                    <text:number>b.</text:number>
                    <text:p text:style-name="al">mr. H. Rietman (tweede locoburgemeester); </text:p>
                  </text:list-item>
                  <text:list-item text:style-override="id1-3-2-2-1-2-1-3-3">
                    <text:number>c.</text:number>
                    <text:p text:style-name="al">J. Van der Poel (derde locoburgemeester); </text:p>
                  </text:list-item>
                </text:list>
              </text:list-item>
              <text:list-item text:style-override="id1-3-2-2-1-2-2">
                <text:number>II.</text:number>
                <text:p text:style-name="al">Eerdere besluiten tot aanwijzing van de locoburgemeester in te trekken; </text:p>
              </text:list-item>
              <text:list-item text:style-override="id1-3-2-2-1-2-3">
                <text:number>III.</text:number>
                <text:p text:style-name="al">Dit besluit in werking te laten treden op de eerste dag na bekendmaking en terug te laten werken tot 12 mei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Zwartewaterland van 17 mei 2022. </text:span></text:p>
            <text:p><text:span text:style-name="functie"/></text:p>
          </text:section>
          <text:section text:name="ondertekening_id1-3-2-3-2">
            <text:p><text:span text:style-name="functie"/></text:p>
            <text:p><text:span text:style-name="functie">De secretaris, de burgemeester, </text:span></text:p>
            <text:p><text:span text:style-name="functie"/></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0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77, eerste lid, van de Gemeentewet]|[1.0:c:BWBR0005416&amp;artikel=77&amp;lid=1&amp;g=2022-05-01</meta:user-defined>
    <meta:user-defined meta:name="DC.source">Reglement van orde voor de vergaderingen van burgemeester en wethouders en andere werkzaamheden van de gemeente Zwartewaterland]|[https://lokaleregelgeving.overheid.nl/CVDR667103/1</meta:user-defined>
    <meta:user-defined meta:name="DCTERMS.alternative">Besluit aanwijzing locoburgemeesters 2022 - 2026 </meta:user-defined>
    <dc:language>nl</dc:language>
    <meta:user-defined meta:name="OVERHEIDop.locatietype/OVERHEIDop.gebiedsmarkering">Gemeente</meta:user-defined>
    <meta:user-defined meta:name="DC.title">Besluit aanwijzing locoburgemeesters 2022 - 2026</meta:user-defined>
    <meta:user-defined meta:name="DCTERMS.W3CDTF/DCTERMS.available">2022-05-18</meta:user-defined>
    <meta:user-defined meta:name="DCTERMS.W3CDTF/OVERHEIDop.jaargang">2022</meta:user-defined>
    <meta:user-defined meta:name="OVERHEIDop.publicationIssue">219096</meta:user-defined>
    <meta:user-defined meta:name="OVERHEIDop.betreftRegeling">CVDR676690_1</meta:user-defined>
    <meta:user-defined meta:name="OVERHEIDop.GmbID/DC.identifier">gmb-2022-219096</meta:user-defined>
    <meta:user-defined meta:name="xs:date/OVERHEIDop.startdatum">2022-05-19</meta:user-defined>
    <meta:user-defined meta:name="OVERHEIDop.versieInformatie"/>
  </office:meta>
</office:document-meta>
</file>