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opsplitsen van de winkel in 2 appartementen, Geitenkamp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295</text:p>
            <text:p text:style-name="common-al">Omschrijving: het opsplitsen van de winkel in 2 appartementen</text:p>
            <text:p text:style-name="common-al">Adres: Geitenkamp 13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6-05-2022</text:p>
            <text:p text:style-name="common-al">Datum verzending: 06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0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opsplitsen van de winkel in 2 appartementen, Geitenkamp 13 te Arn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095</meta:user-defined>
    <meta:user-defined meta:name="OVERHEIDop.GmbID/DC.identifier">gmb-2022-219095</meta:user-defined>
    <meta:user-defined meta:name="OVERHEIDop.versieInformatie"/>
  </office:meta>
</office:document-meta>
</file>