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gemeente Putten een aanvraag ontvangen voor het bouwen van een woning (bouwen) op locatie Drosteweg 14. De aanvraag is geregistreerd onder zaaknummer W 22/1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908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rosteweg 14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85</meta:user-defined>
    <meta:user-defined meta:name="OVERHEIDop.GmbID/DC.identifier">gmb-2022-219085</meta:user-defined>
    <meta:user-defined meta:name="OVERHEIDop.versieInformatie"/>
  </office:meta>
</office:document-meta>
</file>