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22 te Aerdt, plaatsen van een plantenkas</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ingediend voor een omgevingsvergunning op locatie Aerdtsedijk 22 te Aerdt. De aanvraag is geregistreerd onder zaaknummer HZ_WABO-2022-0960. De aanvraag gaat over plaatsen van een plantenkas aan de Aerdtsedijk 22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08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8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8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22 te Aerdt, plaatsen van een plantenkas</meta:user-defined>
    <meta:user-defined meta:name="DCTERMS.W3CDTF/DCTERMS.available">2022-05-16</meta:user-defined>
    <meta:user-defined meta:name="DCTERMS.W3CDTF/OVERHEIDop.jaargang">2022</meta:user-defined>
    <meta:user-defined meta:name="OVERHEIDop.publicationIssue">219084</meta:user-defined>
    <meta:user-defined meta:name="OVERHEIDop.GmbID/DC.identifier">gmb-2022-219084</meta:user-defined>
    <meta:user-defined meta:name="OVERHEIDop.versieInformatie"/>
  </office:meta>
</office:document-meta>
</file>