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llem van Oranjestraat 54, 4931N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mei 2022 een besluit genomen op de aanvraag met zaaknummer 2022-000046 voor uitbreiding woning op locatie Willem van Oranjestraat 54, 4931NJ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90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em van Oranjestraat 54, 4931NJ Geertruidenberg</meta:user-defined>
    <dc:language>nl</dc:language>
    <meta:user-defined meta:name="OVERHEIDop.locatietype/OVERHEIDop.gebiedsmarkering">Punt</meta:user-defined>
    <meta:user-defined meta:name="DC.title">Kennisgeving besluit op aanvraag beschikking, Willem van Oranjestraat 54, 4931NJ Geertruidenbe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077</meta:user-defined>
    <meta:user-defined meta:name="OVERHEIDop.GmbID/DC.identifier">gmb-2022-219077</meta:user-defined>
    <meta:user-defined meta:name="OVERHEIDop.versieInformatie"/>
  </office:meta>
</office:document-meta>
</file>