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reclamesticker op het glas van de entree, Amsterdamseweg 109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503</text:p>
            <text:p text:style-name="common-al">Omschrijving: het plaatsen van reclamesticker op het glas van de entree</text:p>
            <text:p text:style-name="common-al">Adres: Amsterdamseweg 109A te Arnhem</text:p>
            <text:p text:style-name="common-al">Activiteit: Bouwen (Art. 2.1 lid 1a Wabo)</text:p>
            <text:p text:style-name="common-al">Besluit: Verlenging beslistermijn</text:p>
            <text:p text:style-name="common-al">Datum ondertekening: 09-05-2022</text:p>
            <text:p text:style-name="common-al">Datum verzending: 09-05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07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reclamesticker op het glas van de entree, Amsterdamseweg 109A te Arnhe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074</meta:user-defined>
    <meta:user-defined meta:name="OVERHEIDop.GmbID/DC.identifier">gmb-2022-219074</meta:user-defined>
    <meta:user-defined meta:name="OVERHEIDop.versieInformatie"/>
  </office:meta>
</office:document-meta>
</file>