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gendwarsstraat 10 in Lisse, Kenmerk Z-22-250868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1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907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agendwarsstraat 10 in Lisse, Kenmerk Z-22-250868, het bouwen van een dakopbouw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9072</meta:user-defined>
    <meta:user-defined meta:name="OVERHEIDop.GmbID/DC.identifier">gmb-2022-219072</meta:user-defined>
    <meta:user-defined meta:name="OVERHEIDop.versieInformatie"/>
  </office:meta>
</office:document-meta>
</file>