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e ontwikkelingen en geurhinder gemeente Alphen-Chaam 2022</text:p>
      <text:section text:name="regeling_id1-3-2" text:style-name="regeling">
        <text:section text:name="aanhef_id1-3-2-1" text:style-name="aanhef">
          <text:section text:name="preambule_id1-3-2-1-1" text:style-name="preambule">
            <text:p text:style-name="al">Met deze beleidsregel wordt invulling gegeven aan de uitspraken van de Afdeling Bestuursrechtspraak van de Raad van State waarin de afdeling aangeeft dat bij ruimtelijke ontwikkelingen een beoordeling van de geurhinder moet plaatsvinden in het kader van een goed woon- en leefklimaat en alleen een toets aan de normen uit de Wet geurhinder en veehouderij niet volstaat. </text:p>
            <text:p text:style-name="al"/>
            <text:p text:style-name="al">De beleidsregel ziet toe op de beoordeling van de cumulatieve geurbelasting uit stallen van veehouderijen op geurgevoelige objecten (zoals bedoeld in de Wet geurhinder en veehouderij) en voor andere functies waar er sprake is van langdurige blootstelling aan geurhinder in gebouwen, zoals voormalige bedrijfswoningen. In de beleidsregel wordt voor de begripsbepalingen en berekeningswijze van de geurbelasting verwezen naar de Wet geurhinder en veehouderij, de Wet ruimtelijke ordening (Wro) en de Omgevingswet en bijbehorende uitvoeringsbesluiten waar de Wgv en Wro in op gaan.</text:p>
            <text:p text:style-name="al"/>
            <text:p text:style-name="al">Beleidsregel ruimtelijke ontwikkelingen en geurhinder, gemeente Alphen-Chaam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 beleidsregel ziet toe op de beoordeling van de cumulatieve geurbelasting uit stallen van veehouderijen op geurgevoelige objecten. </text:p>
          </text:section>
          <text:section text:name="artikel_id1-3-2-2-2" text:style-name="artikel">
            <text:p text:style-name="artikel_kop_titel"><text:span text:style-name="artikel_kop_label">Artikel</text:span> <text:span text:style-name="artikel_kop_nr">2</text:span> Begripsbepalingen </text:p>
            <text:p text:style-name="al">In deze beleidsregel wordt verwezen naar:</text:p>
            <text:list text:style-name="id1-3-2-2-2-3">
              <text:list-item text:style-override="id1-3-2-2-2-3-1">
                <text:number>•</text:number>
                <text:p text:style-name="al">de begripsbepalingen en berekeningswijze van de geurbelasting uit de Wet geurhinder en veehouderij (Wgv); </text:p>
              </text:list-item>
              <text:list-item text:style-override="id1-3-2-2-2-3-2">
                <text:number>•</text:number>
                <text:p text:style-name="al">de beoordeling of er sprake is van een aanvaardbaar woon- en leefklimaat in het kader van “een goede ruimtelijke ordening”, zoals bedoeld in de Wet ruimtelijke ordening (Wro) </text:p>
              </text:list-item>
              <text:list-item text:style-override="id1-3-2-2-2-3-3">
                <text:number>•</text:number>
                <text:p text:style-name="al">de overeenkomstige bepalingen in de Omgevingswet (Ow) en haar uitvoeringsregels, waaronder het Besluit Kwaliteit Leefomgeving, na inwerkingtreding van de Omgevingswet. </text:p>
              </text:list-item>
            </text:list>
          </text:section>
          <text:section text:name="artikel_id1-3-2-2-3" text:style-name="artikel">
            <text:p text:style-name="artikel_kop_titel"><text:span text:style-name="artikel_kop_label">Artikel</text:span> <text:span text:style-name="artikel_kop_nr">3</text:span> </text:p>
            <text:p text:style-name="al">Bij de beoordeling van de cumulatieve geurbelasting op voor geurhinder gevoelige functies is in artikel 4 een onderscheid gemaakt tussen: </text:p>
            <text:list text:style-name="id1-3-2-2-3-3">
              <text:list-item text:style-override="id1-3-2-2-3-3-1">
                <text:number>•</text:number>
                <text:p text:style-name="al">wonen: woningen en functies met een vergelijkbaar gebruik (kans op langdurige blootstelling aan geurhinder) </text:p>
              </text:list-item>
              <text:list-item text:style-override="id1-3-2-2-3-3-2">
                <text:number>•</text:number>
                <text:p text:style-name="al">Vab/niet-wonen: woningen op een voormalige locatie van een veehouderij (op of na 19 maart 2020 gestopt), ruimte voor ruimte woningen (als bedoeld in de Wgv) en geurgevoelige functies waar er gezien de aard van het gebruik (niet-wonen) een hogere blootstelling aanvaardbaar wordt geacht. </text:p>
              </text:list-item>
            </text:list>
          </text:section>
          <text:section text:name="artikel_id1-3-2-2-4" text:style-name="artikel">
            <text:p text:style-name="artikel_kop_titel"><text:span text:style-name="artikel_kop_label">Artikel</text:span> <text:span text:style-name="artikel_kop_nr">4</text:span> Toetswaarden </text:p>
            <text:p text:style-name="al">Bij het beoordelen van: </text:p>
            <text:list text:style-name="id1-3-2-2-4-3">
              <text:list-item text:style-override="id1-3-2-2-4-3-1">
                <text:number>•</text:number>
                <text:p text:style-name="al">ruimtelijke initiatieven en plannen voor uitbreiding van veehouderijen met dieren waar een geuremissiefactor is vastgesteld en </text:p>
              </text:list-item>
              <text:list-item text:style-override="id1-3-2-2-4-3-2">
                <text:number>•</text:number>
                <text:p text:style-name="al">ruimtelijke initiatieven en plannen waar er sprake is van een nieuw voor geurhinder gevoelig object zoals aangeduid in de Wgv c.q. de uitvoeringsregels van de Omgevingswet wordt als vertaling van het criterium ‘een aanvaardbaar woon- en leefklimaat’ voor het aspect cumulatieve geurhinder uit stallen van veehouderijen, onderstaande waarden gehanteerd</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Type object</text:span>
                    </text:p>
                    <text:p text:style-name="table_al">
                      <text:span text:style-name="nadrukvet">Conform artikel 3</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Onvoldoende</text:span>
                    </text:p>
                  </table:table-cell>
                </table:table-row>
                <table:table-row table:style-name="row">
                  <table:table-cell table:style-name="cell_frame_all" table:number-rows-spanned="2" table:number-columns-spanned="1">
                    <text:p text:style-name="table_al">Deelgebied 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10,0 Ou</text:p>
                  </table:table-cell>
                  <table:table-cell table:style-name="cell_frame_all" table:number-rows-spanned="1" table:number-columns-spanned="1">
                    <text:p text:style-name="table_al">&gt;= 10,0 Ou</text:p>
                  </table:table-cell>
                </table:table-row>
                <table:table-row table:style-name="row">
                  <table:table-cell table:style-name="cell_frame_all" table:number-rows-spanned="1" table:number-columns-spanned="1">
                    <text:p text:style-name="table_al">Vab - niet wonen</text:p>
                  </table:table-cell>
                  <table:table-cell table:style-name="cell_frame_all" table:number-rows-spanned="1" table:number-columns-spanned="1">
                    <text:p text:style-name="table_al">&lt; 10,0 Ou</text:p>
                  </table:table-cell>
                  <table:table-cell table:style-name="cell_frame_all" table:number-rows-spanned="1" table:number-columns-spanned="1">
                    <text:p text:style-name="table_al">&gt;= 10,0 Ou</text:p>
                  </table:table-cell>
                </table:table-row>
                <table:table-row table:style-name="row">
                  <table:table-cell table:style-name="cell_frame_all" table:number-rows-spanned="2" table:number-columns-spanned="1">
                    <text:p text:style-name="table_al">Deelgebied B</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13,0 Ou</text:p>
                  </table:table-cell>
                  <table:table-cell table:style-name="cell_frame_all" table:number-rows-spanned="1" table:number-columns-spanned="1">
                    <text:p text:style-name="table_al">&gt;= 13,0 Ou</text:p>
                  </table:table-cell>
                </table:table-row>
                <table:table-row table:style-name="row">
                  <table:table-cell table:style-name="cell_frame_all" table:number-rows-spanned="1" table:number-columns-spanned="1">
                    <text:p text:style-name="table_al">Vab - niet 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2" table:number-columns-spanned="1">
                    <text:p text:style-name="table_al">Deelgebied C</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Vab – niet 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2" table:number-columns-spanned="1">
                    <text:p text:style-name="table_al">Deelgebied 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Vab – niet wonen</text:p>
                  </table:table-cell>
                  <table:table-cell table:style-name="cell_frame_all" table:number-rows-spanned="1" table:number-columns-spanned="1">
                    <text:p text:style-name="table_al">&lt; 28 Ou</text:p>
                  </table:table-cell>
                  <table:table-cell table:style-name="cell_frame_all" table:number-rows-spanned="1" table:number-columns-spanned="1">
                    <text:p text:style-name="table_al">&gt;= 28 Ou</text:p>
                  </table:table-cell>
                </table:table-row>
              </table:table>
              <text:p text:style-name="table_bottom"/>
            </text:section>
            <text:p text:style-name="al">Voor de aanduiding van de begrenzing van de deelgebieden wordt verwezen naar de bij de “Verordening geurhinder en veehouderij gemeente Alphen-Chaam 2022 ” behorende kaart </text:p>
          </text:section>
          <text:section text:name="artikel_id1-3-2-2-5" text:style-name="artikel">
            <text:p text:style-name="artikel_kop_titel"><text:span text:style-name="artikel_kop_label">Artikel</text:span> <text:span text:style-name="artikel_kop_nr">5</text:span> Achtergrondbelasting ‘voldoende’ (toetswaarde) </text:p>
            <text:p text:style-name="al">Als de achtergrondbelasting geclassificeerd kan worden als ‘voldoende’ dan zijn er vanuit het deelaspect ‘cumulatieve geurhinder uit stallen van veehouderijen’ geen belemmeringen om mee te werken aan een ruimtelijk initiatief.</text:p>
          </text:section>
          <text:section text:name="artikel_id1-3-2-2-6" text:style-name="artikel">
            <text:p text:style-name="artikel_kop_titel"><text:span text:style-name="artikel_kop_label">Artikel</text:span> <text:span text:style-name="artikel_kop_nr">6</text:span> Achtergrondbelasting ‘onvoldoende’ </text:p>
            <text:p text:style-name="al">Als de achtergrondbelasting geclassificeerd kan worden als ‘onvoldoende’ (zoals beschreven in artikel 4, dan is er in beginsel geen sprake van een ‘aanvaardbaar woon- en leefklimaat’. </text:p>
          </text:section>
          <text:section text:name="artikel_id1-3-2-2-7" text:style-name="artikel">
            <text:p text:style-name="artikel_kop_titel"><text:span text:style-name="artikel_kop_label">Artikel</text:span> <text:span text:style-name="artikel_kop_nr">7</text:span> Afwijkingsbevoegdheid bij overschrijding van de toetswaarde </text:p>
            <text:list text:style-name="id1-3-2-2-7-2">
              <text:list-item text:style-override="id1-3-2-2-7-2">
                <text:number>•</text:number>
                <text:p text:style-name="al">Indien bij een ruimtelijk initiatief, met uitzondering van de toetswaarde in deze beleidsregel, de beoordeling van de overige omgevingsaspecten wel positief uitvalt, kan overwogen worden om gemotiveerd van deze toetswaarde af te wijken ten einde via een procedure mee te werken aan het ruimtelijke initiatief. Bijvoorbeeld omdat er concreet zicht is op een verbetering van de achtergrondbelasting of er vanwege het gebruik van het geurgevoelige object weinig hinder te verwachten is of de hinder acceptabel wordt geacht. Een nadere motivering en besluitvorming, is dan wel nodig.</text:p>
              </text:list-item>
              <text:list-item text:style-override="id1-3-2-2-7-3">
                <text:number>•</text:number>
                <text:p text:style-name="al">Bij het toetsen van ruimtelijke initiatieven of plannen van veehouderijen wordt de absolute en relatieve bijdrage van de betreffende veehouderij aan de achtergrondbelasting en de verandering van die bijdrage in de afweging,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 </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beleidsregel treedt in werking op de dag na de datum van bekendmaking.</text:p>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Beleidsregel ruimtelijke ontwikkelingen en geurhinder gemeente Alphen-Chaam 2022</text:p>
          </text:section>
        </text:section>
        <text:section text:name="regeling-sluiting_id1-3-2-3" text:style-name="regeling-sluiting">
          <text:section text:name="ondertekening_id1-3-2-3-1">
            <text:p><text:span text:style-name="functie">Aldus vastgesteld in de openbare vergadering van </text:span></text:p>
            <text:p><text:span text:style-name="functie">de raad van de gemeente Alphen-Chaam op 21 april 2022</text:span></text:p>
          </text:section>
          <text:section text:name="ondertekening_id1-3-2-3-2">
            <text:p><text:span text:style-name="functie"/></text:p>
            <text:p><text:span text:style-name="functie"/></text:p>
            <text:p><text:span text:style-name="functie">, voorzitter</text:span></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907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7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7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et geurhinder en veehouderij]|[1.0:c:BWBR0020396&amp;g=2013-01-01</meta:user-defined>
    <meta:user-defined meta:name="DC.source">Wet ruimtelijke ordening]|[1.0:c:BWBR0020449&amp;g=2021-07-01</meta:user-defined>
    <meta:user-defined meta:name="DCTERMS.alternative">Beleidsregel ruimtelijke ontwikkelingen en geurhinder gemeente Alphen-Chaam 2022</meta:user-defined>
    <dc:language>nl</dc:language>
    <meta:user-defined meta:name="OVERHEIDop.locatietype/OVERHEIDop.gebiedsmarkering">Gemeente</meta:user-defined>
    <meta:user-defined meta:name="DC.title">Beleidsregel ruimtelijke ontwikkelingen en geurhinder gemeente Alphen-Chaam 2022</meta:user-defined>
    <meta:user-defined meta:name="DCTERMS.W3CDTF/DCTERMS.available">2022-05-16</meta:user-defined>
    <meta:user-defined meta:name="DCTERMS.W3CDTF/OVERHEIDop.jaargang">2022</meta:user-defined>
    <meta:user-defined meta:name="OVERHEIDop.publicationIssue">219070</meta:user-defined>
    <meta:user-defined meta:name="OVERHEIDop.betreftRegeling">CVDR676687_1</meta:user-defined>
    <meta:user-defined meta:name="xs:date/OVERHEIDop.startdatum">2022-05-17</meta:user-defined>
    <meta:user-defined meta:name="OVERHEIDop.GmbID/DC.identifier">gmb-2022-219070</meta:user-defined>
    <meta:user-defined meta:name="OVERHEIDop.versieInformatie"/>
  </office:meta>
</office:document-meta>
</file>