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20, 1171 XJ, wijzigen bestemming van maatschappelijk naar wonen, 12-05-2022, zaaknummer 6173880, olonummer 5915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6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6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wammerdamstraat 20, 1171 XJ, wijzigen bestemming van maatschappelijk naar wonen, 12-05-2022, zaaknummer 6173880, olonummer 5915779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60</meta:user-defined>
    <meta:user-defined meta:name="OVERHEIDop.GmbID/DC.identifier">gmb-2022-219060</meta:user-defined>
    <meta:user-defined meta:name="OVERHEIDop.versieInformatie"/>
  </office:meta>
</office:document-meta>
</file>