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44627 - Schoonenburgseweg 25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tijdelijke woonunit</text:p>
            <text:p text:style-name="common-al">Locatie : Schoonenburgseweg 25 te Overasselt</text:p>
            <text:p text:style-name="common-al">Datum besluit : 17 januari 2022</text:p>
            <text:p text:style-name="common-al">Datum verzending : 17 januari 2022</text:p>
            <text:p text:style-name="common-al">Zaaknummer ODRN: W.Z21.107859.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90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444627 - Schoonenburgseweg 25 te Overasselt</meta:user-defined>
    <meta:user-defined meta:name="DCTERMS.W3CDTF/DCTERMS.available">2022-01-19</meta:user-defined>
    <meta:user-defined meta:name="DCTERMS.W3CDTF/OVERHEIDop.jaargang">2022</meta:user-defined>
    <meta:user-defined meta:name="OVERHEIDop.publicationIssue">21906</meta:user-defined>
    <meta:user-defined meta:name="OVERHEIDop.GmbID/DC.identifier">gmb-2022-21906</meta:user-defined>
    <meta:user-defined meta:name="OVERHEIDop.versieInformatie"/>
  </office:meta>
</office:document-meta>
</file>