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bantplein 4 5401 GS Uden, Brabantplein 10 5401 GS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aanvraag omgevingsvergunning ontvangen.</text:p>
            <text:p text:style-name="common-al">Het betreft een aanvraag op locatie Brabantplein 4 5401 GS Uden en Brabantplein 10 5401GS Uden met omschrijving "uitbreiden van een restaurant en intern verbouwen van winkel naar horeca".</text:p>
            <text:p text:style-name="common-al">De zaak is geregistreerd onder nummer Z2022-0022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05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5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75</meta:user-defined>
    <meta:user-defined meta:name="DCTERMS.abstract">uitbreiden van een restaurant en intern verbouwen van winkel naar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rabantplein 4 5401 GS Uden, Brabantplein 10 5401 GS Uden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58</meta:user-defined>
    <meta:user-defined meta:name="OVERHEIDop.GmbID/DC.identifier">gmb-2022-219058</meta:user-defined>
    <meta:user-defined meta:name="OVERHEIDop.versieInformatie"/>
  </office:meta>
</office:document-meta>
</file>