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rames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22 een sloopmelding ontvangen voor het verwijderen van asbest op de locatie Schrames 7 te Helden. De melding is geregistreerd onder zaaknummer 1894255883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05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rames 7 te Hel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57</meta:user-defined>
    <meta:user-defined meta:name="OVERHEIDop.GmbID/DC.identifier">gmb-2022-219057</meta:user-defined>
    <meta:user-defined meta:name="OVERHEIDop.versieInformatie"/>
  </office:meta>
</office:document-meta>
</file>