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lkerbos 7, 2134 EL, plaatsen van stalen balken in plaats van muren, 11-05-2022, zaaknummer 6171813, olonummer 6969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5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alkerbos 7, 2134 EL, plaatsen van stalen balken in plaats van muren, 11-05-2022, zaaknummer 6171813, olonummer 6969271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53</meta:user-defined>
    <meta:user-defined meta:name="OVERHEIDop.GmbID/DC.identifier">gmb-2022-219053</meta:user-defined>
    <meta:user-defined meta:name="OVERHEIDop.versieInformatie"/>
  </office:meta>
</office:document-meta>
</file>