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livier van Noortweg 1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2 een besluit genomen op de aanvraag omgevingsvergunning voor nieuwbouw VTP11 op de locatie Olivier van Noortweg 1A Maasbree. De aanvraag is geregistreerd onder zaaknummer 1894250066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7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04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4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4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Olivier van Noortweg 1A Maasbree</meta:user-defined>
    <meta:user-defined meta:name="DCTERMS.W3CDTF/DCTERMS.available">2022-05-16</meta:user-defined>
    <meta:user-defined meta:name="DCTERMS.W3CDTF/OVERHEIDop.jaargang">2022</meta:user-defined>
    <meta:user-defined meta:name="OVERHEIDop.publicationIssue">219044</meta:user-defined>
    <meta:user-defined meta:name="OVERHEIDop.GmbID/DC.identifier">gmb-2022-219044</meta:user-defined>
    <meta:user-defined meta:name="OVERHEIDop.versieInformatie"/>
  </office:meta>
</office:document-meta>
</file>