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afwijken van het bestemmingsplan tbv het bouwen van een schuur en een kapschuur, Kanaaldijk West 21 7433PS Schalkhaar, [DPV00E02647] Diepenveen E 2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762</text:p>
            <text:p text:style-name="common-al">Verzenddatum besluit: 12-05-2022</text:p>
            <text:p text:style-name="common-al">Locatie: Kanaaldijk West 21 7433PS Schalkhaar, [DPV00E02647] Diepenveen E 2647</text:p>
            <text:p text:style-name="common-al">Projectomschrijving: afwijken van het bestemmingsplan tbv het bouwen van een schuur en een kapschuu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9043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4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4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4762</meta:user-defined>
    <meta:user-defined meta:name="DCTERMS.abstract">het bouwen van een schuur en een kapschuur</meta:user-defined>
    <dc:language>nl</dc:language>
    <meta:user-defined meta:name="OVERHEIDop.locatietype/OVERHEIDop.gebiedsmarkering">Punt</meta:user-defined>
    <meta:user-defined meta:name="DC.title">Verleende omgevingsvergunning met reguliere procedure, afwijken van het bestemmingsplan tbv het bouwen van een schuur en een kapschuur, Kanaaldijk West 21 7433PS Schalkhaar, [DPV00E02647] Diepenveen E 2647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043</meta:user-defined>
    <meta:user-defined meta:name="OVERHEIDop.GmbID/DC.identifier">gmb-2022-219043</meta:user-defined>
    <meta:user-defined meta:name="OVERHEIDop.versieInformatie"/>
  </office:meta>
</office:document-meta>
</file>