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drik van Borsselenkade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282</text:span>
          </text:p>
            <text:p text:style-name="common-al">Gemeente Amstelveen heeft op 11 mei 2022 een aanvraag omgevingsvergunning ontvangen voor het plaatsen van een opbouw op de bestaande aanbouw. De locatie is Hendrik van Borsselenkade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04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ndrik van Borsselenkade 17 in Amstelve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41</meta:user-defined>
    <meta:user-defined meta:name="OVERHEIDop.GmbID/DC.identifier">gmb-2022-219041</meta:user-defined>
    <meta:user-defined meta:name="OVERHEIDop.versieInformatie"/>
  </office:meta>
</office:document-meta>
</file>