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ligboxenstal op de locatie Twelloseweg 105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mei 2022</text:p>
            <text:p text:style-name="common-al">Kenmerk: SXO-2022-026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1904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4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04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ligboxenstal op de locatie Twelloseweg 105 in Terwolde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040</meta:user-defined>
    <meta:user-defined meta:name="OVERHEIDop.GmbID/DC.identifier">gmb-2022-219040</meta:user-defined>
    <meta:user-defined meta:name="OVERHEIDop.versieInformatie"/>
  </office:meta>
</office:document-meta>
</file>