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HLM03 AD 3183 (Crommelinbaan 16-18), realiseren aanpassing ontwerp bedrijfsruimte, 11-05-2022, zaaknummer 6171557, olonummer 6969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3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HLM03 AD 3183 (Crommelinbaan 16-18), realiseren aanpassing ontwerp bedrijfsruimte, 11-05-2022, zaaknummer 6171557, olonummer 6969035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37</meta:user-defined>
    <meta:user-defined meta:name="OVERHEIDop.GmbID/DC.identifier">gmb-2022-219037</meta:user-defined>
    <meta:user-defined meta:name="OVERHEIDop.versieInformatie"/>
  </office:meta>
</office:document-meta>
</file>