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jink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-2021-0666 voor een omgevingsvergunning voor het kappen van 8  eiken op locatie Weijink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0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ijinksweg 1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031</meta:user-defined>
    <meta:user-defined meta:name="OVERHEIDop.GmbID/DC.identifier">gmb-2022-219031</meta:user-defined>
    <meta:user-defined meta:name="OVERHEIDop.versieInformatie"/>
  </office:meta>
</office:document-meta>
</file>