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9 te Nijmegen: bouwobjectenvergunning periode 08-04-2022 tm 01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2</text:p>
            <text:p text:style-name="common-al">
            <text:span text:style-name="nadrukvet">Omschrijving: </text:span>bouwobjectenvergunning periode 08-04-2022 tm 01-07-2022 (Daalseweg 2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1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2 tot en met 23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4DF82B7-6BF4-4FD1-9A36-45A7654BEBE0" xlink:type="simple">http://www.nijmegen.nl/vergunningpagina/?guid=A4DF82B7-6BF4-4FD1-9A36-45A7654BEB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03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39 te Nijmegen: bouwobjectenvergunning periode 08-04-2022 tm 01-07-2022 - apv vergunning – Bijzondere wetten  - Vergunning verlee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30</meta:user-defined>
    <meta:user-defined meta:name="OVERHEIDop.GmbID/DC.identifier">gmb-2022-219030</meta:user-defined>
    <meta:user-defined meta:name="OVERHEIDop.versieInformatie"/>
  </office:meta>
</office:document-meta>
</file>