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Merke Weekend Wijnaldum van 23 tot en met 26 jun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2-05-2022, Kaatsvereniging de Keatsebal Winaam, aanvraag evenementenvergunning voor het organiseren van het Merke Weekend Wijnaldum van 23 tot en met 26 jun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0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Merke Weekend Wijnaldum van 23 tot en met 26 juni 2022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025</meta:user-defined>
    <meta:user-defined meta:name="OVERHEIDop.GmbID/DC.identifier">gmb-2022-219025</meta:user-defined>
    <meta:user-defined meta:name="OVERHEIDop.versieInformatie"/>
  </office:meta>
</office:document-meta>
</file>