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Zomermarkten aan Voorstraat, Grote Bredeplaats en Kleine Bredeplaat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9-05-2022, BENG evenementen, aanvraag evenementenvergunning voor het organiseren van de Zomermarkten in de Voorstraat, Grote Bredeplaats en Kleine Bredeplaats te Harlingen op de donderdagen in augustus en 1 september 2022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901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Zomermarkten aan Voorstraat, Grote Bredeplaats en Kleine Bredeplaats te Harl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017</meta:user-defined>
    <meta:user-defined meta:name="OVERHEIDop.GmbID/DC.identifier">gmb-2022-219017</meta:user-defined>
    <meta:user-defined meta:name="OVERHEIDop.versieInformatie"/>
  </office:meta>
</office:document-meta>
</file>