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 </text:p>
      <text:section text:name="regeling_id1-3-2" text:style-name="regeling">
        <text:section text:name="aanhef_id1-3-2-1" text:style-name="aanhef">
          <text:section text:name="preambule_id1-3-2-1-1" text:style-name="preambule">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Voorgenomen verkoop van een viertal percelen gemeentegrond door de gemeente Sittard-Geleen aan de eigenaren van de aangrenzend gelegen percelen. </text:p>
            <text:p text:style-name="al"/>
            <text:p text:style-name="al">De gemeente Sittard-Geleen heeft het voornemen om de volgende percelen gemeentegrond te verkop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perceel grond, gelegen nabij Arnulfstraat 17 te Guttecoven, kadastraal bekend gemeente Limbricht, sectie C, nummer 4540 (ged.), ter grootte van circa 247 m2, aan de eigenaren van het aangrenzend gelegen perceel. </text:p>
              </text:list-item>
              <text:list-item text:style-override="id1-3-2-2-1-2-2">
                <text:number>2.</text:number>
                <text:p text:style-name="al">Een perceel grond, gelegen nabij Mgr. Claessensstraat 28 en 30 te Sittard, kadastraal bekend gemeente Geleen, sectie D, nummer 8249 (ged.), ter grootte van circa  55 m2, aan de eigenaren van het aangrenzend gelegen perceel. </text:p>
              </text:list-item>
              <text:list-item text:style-override="id1-3-2-2-1-2-3">
                <text:number>3.</text:number>
                <text:p text:style-name="al">Een perceel grond, gelegen nabij Keerweg 59 te Buchten, kadastraal bekend gemeente Born, sectie H, nummer 940 (ged.), ter grootte van circa 48 m2, aan de eigenaren van het aangrenzend gelegen perceel. </text:p>
              </text:list-item>
              <text:list-item text:style-override="id1-3-2-2-1-2-4">
                <text:number>4.</text:number>
                <text:p text:style-name="al">Een perceel grond, gelegen nabij Augustinusstraat 94 te Geleen, kadastraal bekend gemeente Geleen, sectie D, nummer 4191 (ged.), ter grootte van circa 11 m2, aan de eigenaren van het aangrenzend gelegen perceel.</text:p>
              </text:list-item>
            </text:list>
            <text:p text:style-name="al">De gemeente Sittard-Geleen is van mening dat om de volgende reden de eigenaren van de aangrenzend gelegen percelen de enige gegadigden zijn om bovenvermelde percelen grond te kopen: </text:p>
            <text:p text:style-name="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al"/>
            <text:p text:style-name="al">
            <text:span text:style-name="nadrukvet">Reactietermijn</text:span>
          </text:p>
            <text:p text:style-name="al">Bent u van mening dat ook u gelet op het gelijkheidsbeginsel als gegadigde in aanmerking voor aankoop van één van de in deze publicatie opgenomen percelen dan kunt u tot 3 juni 2022 een reactie voorzien met motivatie toezenden aan de gemeente Sittard-Geleen, team Vastgoed, t.a.v. Rik Wiertz, medewerker grondzaken, telefoonnummer 06 34 01 88 10, of via mailadres: rik.wiertz@sittard-geleen.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901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1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1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Bekendmaking van voornemens tot verkoop gemeentegronden</meta:user-defined>
    <meta:user-defined meta:name="DCTERMS.W3CDTF/DCTERMS.available">2022-05-16</meta:user-defined>
    <meta:user-defined meta:name="DCTERMS.W3CDTF/OVERHEIDop.jaargang">2022</meta:user-defined>
    <meta:user-defined meta:name="OVERHEIDop.publicationIssue">219016</meta:user-defined>
    <meta:user-defined meta:name="OVERHEIDop.GmbID/DC.identifier">gmb-2022-219016</meta:user-defined>
    <meta:user-defined meta:name="OVERHEIDop.versieInformatie"/>
  </office:meta>
</office:document-meta>
</file>