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kavel HLM03 H 11574 (Akerdijk 116A), bouwen van een nieuwbouwwoning, 11-05-2022, zaaknummer 6171511, olonummer 66900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00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0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0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kavel HLM03 H 11574 (Akerdijk 116A), bouwen van een nieuwbouwwoning, 11-05-2022, zaaknummer 6171511, olonummer 6690009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005</meta:user-defined>
    <meta:user-defined meta:name="OVERHEIDop.GmbID/DC.identifier">gmb-2022-219005</meta:user-defined>
    <meta:user-defined meta:name="OVERHEIDop.versieInformatie"/>
  </office:meta>
</office:document-meta>
</file>