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Irene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2022-00568 voor een omgevingsvergunning op locatie Prinses Irenestraat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tuinhui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900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0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0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es Irenestraat 1 in Oud-Beijerland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000</meta:user-defined>
    <meta:user-defined meta:name="OVERHEIDop.GmbID/DC.identifier">gmb-2022-219000</meta:user-defined>
    <meta:user-defined meta:name="OVERHEIDop.versieInformatie"/>
  </office:meta>
</office:document-meta>
</file>