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lengde Schrans 150 T/O Leeuwarden (1105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lengde Schrans 150 T/O Leeuwarden (11052074), plaatsen van een aardgas 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074</meta:user-defined>
    <meta:user-defined meta:name="DCTERMS.abstract">plaatsen van een aardgas reduceerstatio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Melding Activiteitenbesluit Milieubeheer Verlengde Schrans 150 T/O Leeuwarden (11052074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99</meta:user-defined>
    <meta:user-defined meta:name="OVERHEIDop.GmbID/DC.identifier">gmb-2022-218999</meta:user-defined>
    <meta:user-defined meta:name="OVERHEIDop.versieInformatie"/>
  </office:meta>
</office:document-meta>
</file>