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42, 2152 NB, bouwen van een woning/chalet i.v.m. mantelzorg, 11-05-2022, zaaknummer 6171471, olonummer 69689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99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9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9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442, 2152 NB, bouwen van een woning/chalet i.v.m. mantelzorg, 11-05-2022, zaaknummer 6171471, olonummer 6968909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97</meta:user-defined>
    <meta:user-defined meta:name="OVERHEIDop.GmbID/DC.identifier">gmb-2022-218997</meta:user-defined>
    <meta:user-defined meta:name="OVERHEIDop.versieInformatie"/>
  </office:meta>
</office:document-meta>
</file>