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r.Nuijensstraat 31, 1617KA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2 een besluit genomen op de aanvraag met zaaknummer 2022-000339 voor spannen van hagelnetten boven de fruittuinen op locatie Dr.Nuijensstraat 31, 1617KA Westwou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13 mei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18993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993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993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r.Nuijensstraat 31, 1617KA Westwoud</meta:user-defined>
    <dc:language>nl</dc:language>
    <meta:user-defined meta:name="OVERHEIDop.locatietype/OVERHEIDop.gebiedsmarkering">Punt</meta:user-defined>
    <meta:user-defined meta:name="DC.title">Kennisgeving besluit op aanvraag beschikking, Dr.Nuijensstraat 31, 1617KA Westwoud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993</meta:user-defined>
    <meta:user-defined meta:name="OVERHEIDop.GmbID/DC.identifier">gmb-2022-218993</meta:user-defined>
    <meta:user-defined meta:name="OVERHEIDop.versieInformatie"/>
  </office:meta>
</office:document-meta>
</file>