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sparren Hellendoornsebergweg 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22 een besluit genomen op de aanvraag met zaaknummer 2021-029110 voor het kappen van 3 sparren op de locatie Hellendoornsebergweg 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3 sparren Hellendoornsebergweg 5 te Hellen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99</meta:user-defined>
    <meta:user-defined meta:name="OVERHEIDop.GmbID/DC.identifier">gmb-2022-21899</meta:user-defined>
    <meta:user-defined meta:name="OVERHEIDop.versieInformatie"/>
  </office:meta>
</office:document-meta>
</file>