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Van den Berghlaan 517, 2132 AP, plaatsen van een dakopbouw op de eerste verdieping van de woning, 11-05-2022, zaaknummer 6170749, olonummer 696806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8989</text:span><text:line-break/><text:date style:data-style-name="dag" text:fixed="true" text:date-value="2022-05-16"/><text:line-break/><text:date style:data-style-name="jaar" text:fixed="true" text:date-value="2022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989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989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Van den Berghlaan 517, 2132 AP, plaatsen van een dakopbouw op de eerste verdieping van de woning, 11-05-2022, zaaknummer 6170749, olonummer 6968069.</meta:user-defined>
    <meta:user-defined meta:name="DCTERMS.W3CDTF/DCTERMS.available">2022-05-16</meta:user-defined>
    <meta:user-defined meta:name="DCTERMS.W3CDTF/OVERHEIDop.jaargang">2022</meta:user-defined>
    <meta:user-defined meta:name="OVERHEIDop.publicationIssue">218989</meta:user-defined>
    <meta:user-defined meta:name="OVERHEIDop.GmbID/DC.identifier">gmb-2022-218989</meta:user-defined>
    <meta:user-defined meta:name="OVERHEIDop.versieInformatie"/>
  </office:meta>
</office:document-meta>
</file>