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kildyk nabij nr. 13 Weidum, (1105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Skildyk nabij nr. 13 Weidum, (11052079), plaatsen van een aardgas reduceerstat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079</meta:user-defined>
    <meta:user-defined meta:name="DCTERMS.abstract">plaatsen van een aardgas reduceerstation</meta:user-defined>
    <dc:language>nl</dc:language>
    <meta:user-defined meta:name="OVERHEIDop.locatietype/OVERHEIDop.gebiedsmarkering">Adres</meta:user-defined>
    <meta:user-defined meta:name="DC.title">Melding Activiteitenbesluit Milieubeheer Skildyk nabij nr. 13 Weidum, (11052079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86</meta:user-defined>
    <meta:user-defined meta:name="OVERHEIDop.GmbID/DC.identifier">gmb-2022-218986</meta:user-defined>
    <meta:user-defined meta:name="OVERHEIDop.versieInformatie"/>
  </office:meta>
</office:document-meta>
</file>