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entszstraat 25 in Lisse, Kenmerk Z-22-250865, het vervangen van de dakkapel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op de voor- en achtergevel van de woning</text:p>
            <text:p text:style-name="common-al"/>
            <text:p text:style-name="common-al">
            <text:span text:style-name="nadrukcur">Datum ontvangst </text:span>1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9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arentszstraat 25 in Lisse, Kenmerk Z-22-250865, het vervangen van de dakkapel op de voor- en achtergevel van de wo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8983</meta:user-defined>
    <meta:user-defined meta:name="OVERHEIDop.GmbID/DC.identifier">gmb-2022-218983</meta:user-defined>
    <meta:user-defined meta:name="OVERHEIDop.versieInformatie"/>
  </office:meta>
</office:document-meta>
</file>