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ellersacker 2140 te Nijmegen: verwijderen van asbest bron 1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6-05-2022</text:p>
            <text:p text:style-name="common-al">
            <text:span text:style-name="nadrukvet">Omschrijving: </text:span>verwijderen van asbest bron 1 (Zellersacker 2140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2.103983.01</text:p>
            <text:p text:style-name="common-al">
            <text:span text:style-name="nadrukvet">Product: </text:span>meldingen</text:p>
            <text:p text:style-name="common-al">
            <text:span text:style-name="nadrukvet">Ontvangst: </text:span>12-05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BB98B345-E4A2-4C54-9E9D-BC7C87555EB8" xlink:type="simple">http://www.nijmegen.nl/vergunningpagina/?guid=BB98B345-E4A2-4C54-9E9D-BC7C87555EB8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18981</text:span><text:line-break/><text:date style:data-style-name="dag" text:fixed="true" text:date-value="2022-05-16"/><text:line-break/><text:date style:data-style-name="jaar" text:fixed="true" text:date-value="2022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8981</text:span><text:date style:data-style-name="nicedate" text:fixed="true" text:date-value="2022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8981</text:span><text:date style:data-style-name="nicedate" text:fixed="true" text:date-value="2022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Zellersacker 2140 te Nijmegen: verwijderen van asbest bron 1 - meldingen - Melding ontvangen</meta:user-defined>
    <meta:user-defined meta:name="DCTERMS.W3CDTF/DCTERMS.available">2022-05-16</meta:user-defined>
    <meta:user-defined meta:name="DCTERMS.W3CDTF/OVERHEIDop.jaargang">2022</meta:user-defined>
    <meta:user-defined meta:name="OVERHEIDop.publicationIssue">218981</meta:user-defined>
    <meta:user-defined meta:name="OVERHEIDop.GmbID/DC.identifier">gmb-2022-218981</meta:user-defined>
    <meta:user-defined meta:name="OVERHEIDop.versieInformatie"/>
  </office:meta>
</office:document-meta>
</file>