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Merelstraat 9 7471GA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4292</text:p>
            <text:p text:style-name="common-al">Ingekomen: 13-04-2022 00:00</text:p>
            <text:p text:style-name="common-al">Locatie: Merelstraat 9 7471GA Goor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897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7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292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Merelstraat 9 7471GA Goo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79</meta:user-defined>
    <meta:user-defined meta:name="OVERHEIDop.GmbID/DC.identifier">gmb-2022-218979</meta:user-defined>
    <meta:user-defined meta:name="OVERHEIDop.versieInformatie"/>
  </office:meta>
</office:document-meta>
</file>