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115 (Nieuwemeerdijk 460), realiseren aanleg zonnepanelenveld Op The International, 11-05-2022, zaaknummer 6169282, olonummer 69677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7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12115 (Nieuwemeerdijk 460), realiseren aanleg zonnepanelenveld Op The International, 11-05-2022, zaaknummer 6169282, olonummer 6967779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76</meta:user-defined>
    <meta:user-defined meta:name="OVERHEIDop.GmbID/DC.identifier">gmb-2022-218976</meta:user-defined>
    <meta:user-defined meta:name="OVERHEIDop.versieInformatie"/>
  </office:meta>
</office:document-meta>
</file>