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sonstraat 4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5-2022</text:p>
            <text:p text:style-name="common-al">
            <text:span text:style-name="nadrukvet">Omschrijving: </text:span>verwijderen van asbest (Edisonstraat 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970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F354914-5D8F-427F-BB32-2BB57080E7FC" xlink:type="simple">http://www.nijmegen.nl/vergunningpagina/?guid=EF354914-5D8F-427F-BB32-2BB57080E7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97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7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7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disonstraat 41 te Nijmegen: verwijderen van asbest - meldingen - Melding ontvang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975</meta:user-defined>
    <meta:user-defined meta:name="OVERHEIDop.GmbID/DC.identifier">gmb-2022-218975</meta:user-defined>
    <meta:user-defined meta:name="OVERHEIDop.versieInformatie"/>
  </office:meta>
</office:document-meta>
</file>