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440 te Nijmegen: aanbouwen van een nieuw berging aan de achterzijde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22</text:p>
            <text:p text:style-name="common-al">
            <text:span text:style-name="nadrukvet">Omschrijving: </text:span>aanbouwen van een nieuw berging aan de achterzijde woonhuis (Groesbeekseweg 4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20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3-2022</text:p>
            <text:p text:style-name="common-al">
            <text:span text:style-name="nadrukvet">Verlengingsbesluit verzonden: </text:span>12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4C9FFF6-C200-43AE-95DD-EC1218DA1061" xlink:type="simple">http://www.nijmegen.nl/vergunningpagina/?guid=64C9FFF6-C200-43AE-95DD-EC1218DA10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97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7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7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440 te Nijmegen: aanbouwen van een nieuw berging aan de achterzijde woonhuis - omgevingsvergunning - Beslistermijn verlengd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71</meta:user-defined>
    <meta:user-defined meta:name="OVERHEIDop.GmbID/DC.identifier">gmb-2022-218971</meta:user-defined>
    <meta:user-defined meta:name="OVERHEIDop.versieInformatie"/>
  </office:meta>
</office:document-meta>
</file>