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5 te Nijmegen: onderkelderen van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22</text:p>
            <text:p text:style-name="common-al">
            <text:span text:style-name="nadrukvet">Omschrijving: </text:span>onderkelderen van het woonhuis (Sperwer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24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3-2022</text:p>
            <text:p text:style-name="common-al">
            <text:span text:style-name="nadrukvet">Verlengingsbesluit verzonden: </text:span>12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61816CD-79F2-4752-8656-F258D7C0ECFE" xlink:type="simple">http://www.nijmegen.nl/vergunningpagina/?guid=661816CD-79F2-4752-8656-F258D7C0EC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97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7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7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perwerstraat 5 te Nijmegen: onderkelderen van het woonhuis - omgevingsvergunning - Beslistermijn verleng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70</meta:user-defined>
    <meta:user-defined meta:name="OVERHEIDop.GmbID/DC.identifier">gmb-2022-218970</meta:user-defined>
    <meta:user-defined meta:name="OVERHEIDop.versieInformatie"/>
  </office:meta>
</office:document-meta>
</file>